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2pt" style:font-size-asian="32pt" style:font-size-complex="32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T10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11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12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P1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T15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16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17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P1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T20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21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P22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T24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T25" style:parent-style-name="Standardnípísmoodstavce" style:family="text">
      <style:text-properties style:font-name="Calibri" style:font-name-asian="Times New Roman" style:font-name-complex="Times New Roman" fo:color="#000000" style:letter-kerning="false" fo:font-size="10.5pt" style:font-size-asian="10.5pt" style:font-size-complex="10.5pt"/>
    </style:style>
    <style:style style:name="T26" style:parent-style-name="Standardnípísmoodstavce" style:family="text">
      <style:text-properties style:font-name="Calibri" style:font-name-asian="Times New Roman" style:font-name-complex="Times New Roman" fo:color="#000000" style:letter-kerning="false"/>
    </style:style>
    <style:style style:name="P27" style:parent-style-name="Normální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style:font-weight-complex="bold" fo:color="#000000" style:letter-kerning="false" fo:hyphenate="true"/>
    </style:style>
    <style:style style:name="P28" style:parent-style-name="Normální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style:font-weight-complex="bold" fo:color="#000000" style:letter-kerning="false" fo:hyphenate="true"/>
    </style:style>
    <style:style style:name="P29" style:parent-style-name="Normální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style:font-weight-complex="bold" fo:color="#000000" style:letter-kerning="false" fo:hyphenate="true"/>
    </style:style>
    <style:style style:name="P30" style:parent-style-name="Normální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style:font-weight-complex="bold" fo:color="#000000" style:letter-kerning="false" fo:hyphenate="true"/>
    </style:style>
    <style:style style:name="P31" style:parent-style-name="Normální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Times New Roman" style:font-weight-complex="bold" fo:color="#000000" style:letter-kerning="false" fo:hyphenate="true"/>
    </style:style>
    <style:style style:name="P32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Standardnípísmoodstavce" style:family="text">
      <style:text-properties style:font-name="Calibri" style:font-name-asian="Times New Roman" style:font-name-complex="Times New Roman" style:font-weight-complex="bold" fo:color="#000000" style:letter-kerning="false"/>
    </style:style>
  </office:automatic-styles>
  <office:body>
    <office:text text:use-soft-page-breaks="true">
      <text:p text:style-name="P1"><text:span text:style-name="T2"><text:s text:c="2"/></text:span><text:span text:style-name="T3"><text:s text:c="30"/>P O Z V Á N K A</text:span></text:p>
      <text:p text:style-name="P4"/>
      <text:p text:style-name="P5">na veřejné zasedání Zastupitelstva obce Dražíč, které se bude konat dne 27.11.2014 od 19.00 hodin v zasedací místnosti OÚ Dražíč.</text:p>
      <text:p text:style-name="Standard"/>
      <text:p text:style-name="P6">Veřejné zasedání se bude řídit tímto programen:</text:p>
      <text:p text:style-name="P7"/>
      <text:p text:style-name="Standard">1.Zahájení</text:p>
      <text:p text:style-name="Standard">2. Informace paní starostky</text:p>
      <text:p text:style-name="P8"><text:span text:style-name="T9">2 a) <text:s/>Projednání příkazní smlouvy společnosti Česká vodohospodářská s.r.o. (IČ:26868393) na zajištění administrace žádosti o dotaci pro investiční akci „</text:span><text:span text:style-name="T10">Dražíč – opravy</text:span><text:span text:style-name="T11"><text:s/>a odbahnění vodních děl po povodni</text:span><text:span text:style-name="T12">“.</text:span></text:p>
      <text:p text:style-name="P13"><text:span text:style-name="T14">2 b) <text:s/>Projednání příkazní smlouvy společnosti Česká vodohospodářská s.r.o. (IČ:26868393) na zajištění vypracování zadávací dokumentace a administrace výběrového řízení pro investiční akci „</text:span><text:span text:style-name="T15">Dražíč – opravy a odbahnění v</text:span><text:span text:style-name="T16">odních děl po povodni</text:span><text:span text:style-name="T17">“.</text:span></text:p>
      <text:p text:style-name="P18"><text:span text:style-name="T19">2 c) <text:s/>Schválení zadávací dokumentace na veřejnou zakázku: „</text:span><text:span text:style-name="T20">Dražíč – opravy a odbahnění vodních děl po povodni</text:span><text:span text:style-name="T21">“.</text:span></text:p>
      <text:p text:style-name="P22"><text:span text:style-name="T23">2 d) <text:s/>Ustanovení komise pro otevírání obálek, hodnotící komise pro posouzení a hodnocení nabídek a pro posouzení kvalifi</text:span><text:span text:style-name="T24">kace v souvislosti se zadávacím řízením na podlimitní veřejnou zakázku „</text:span><text:span text:style-name="T25">Dražíč – opravy a odbahnění vodních děl po povodni</text:span><text:span text:style-name="T26">“, zadávanou v otevřeném řízení v souladu se zákonem č. 137/2006 Sb., o veřejných zakázkách, v platném znění. </text:span></text:p>
      <text:p text:style-name="P27">2 e) <text:s/>Návrh rozpočtu na<text:s/>rok 2015</text:p>
      <text:p text:style-name="P28">2 f) <text:s text:c="2"/>Schválení rozpočtového opatření č.6</text:p>
      <text:p text:style-name="P29">2 g) <text:s/>Výplata mzdy za prosinec do konce roku 2014<text:s/>, odstupné atd.</text:p>
      <text:p text:style-name="P30">2 h) <text:s/>Podání žádostí<text:s/>–<text:s/>POV<text:s/>, upřesnění priority</text:p>
      <text:p text:style-name="P31">2ch) Sshválení obecně závazné vyhlášky / vodné – stočné, dvojsložková forma</text:p>
      <text:p text:style-name="P32"><text:span text:style-name="T33">2 i) Protokol z kontroly MV ČR – projednání, přijatá opatření<text:s/></text:span></text:p>
      <text:p text:style-name="Standard">Provozní záležitosti, různé <text:s/></text:p>
      <text:p text:style-name="Standard"><text:s/></text:p>
      <text:p text:style-name="Standard">3. Usnesení</text:p>
      <text:p text:style-name="Standard">4. Diskuse</text:p>
      <text:p text:style-name="Standard">5. Závěr</text:p>
      <text:p text:style-name="Standard"><text:s/><text:s text:c="116"/>Za obec Dražíč</text:p>
      <text:p text:style-name="Standard"><text:s text:c="120"/>starostka</text:p>
      <text:p text:style-name="Standard"><text:s text:c="116"/>Alena Dědičová</text:p>
      <text:p text:style-name="Standard">V Dražíči dne <text:s/>19..11.2014</text:p>
      <text:p text:style-name="Standard"/>
      <text:p text:style-name="Standard">Vyvěšeno: <text:s text:c="7"/>19.11.2014</text:p>
      <text:p text:style-name="Standard">Sejmuto: <text:s text:c="8"/></text:p>
      <text:p text:style-name="Standard"/>
      <text:p text:style-name="Standard">Též bylo zveřejňováno obecním rozhlasem a oznamováno plakátem na úřední desce OÚ Dražíč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ražíč</dc:creator>
    <meta:creation-date>2010-12-27T12:14:00Z</meta:creation-date>
    <dc:date>2014-11-20T07:41:00Z</dc:date>
    <meta:print-date>2014-11-10T13:52:00Z</meta:print-date>
    <meta:template xlink:href="Normal" xlink:type="simple"/>
    <meta:editing-cycles>39</meta:editing-cycles>
    <meta:editing-duration>PT144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4" meta:word-count="309" meta:character-count="2129" meta:row-count="15" meta:non-whitespace-character-count="1824"/>
  </office:meta>
</office:document-meta>
</file>